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left" fo:margin-bottom="8.00pt"/>
    </style:style>
    <style:style style:name="P2" style:family="paragraph">
      <style:paragraph-properties fo:line-height="105.00%" fo:text-align="justify" fo:margin-bottom="8.00pt"/>
    </style:style>
    <style:style style:name="P3" style:family="paragraph">
      <style:paragraph-properties fo:line-height="105.00%" fo:text-align="left" fo:margin-bottom="8.00pt"/>
    </style:style>
  </office:automatic-styles>
  <office:body>
    <office:text>
      <text:p text:style-name="P1"><text:span text:style-name="T1">Maja Szuszkiewicz kl. IV</text:span></text:p>
      <text:p text:style-name="P1"><text:span text:style-name="T2"/></text:p>
      <text:p text:style-name="P1"><text:span text:style-name="T3"><text:s text:c="48"/>Bajka o zaczarowanej bibliotece</text:span></text:p>
      <text:p text:style-name="P1"><text:span text:style-name="T4"/></text:p>
      <text:p text:style-name="P2"><text:span text:style-name="T5"><text:s text:c="3"/>Daleko, daleko, za górami, za lasami, w ma</text:span><text:span text:style-name="T6">łej miejscowości pozbawionej dostępu do internetu, żyła sobie dziewczynka o imieniu Ala. Mieszkała ona w małym domku z mamą, tatą i babcią, chodziła do małej szkoły w swoim miasteczku i miała małą grupkę przyjaciół. Ala była wesołą dziesięciolatką z długimi czarnymi włosami i pięknymi dużymi ciemnymi oczami. Była dosyć niska w porównaniu do rówieśników, ale była grzeczną i miłą dziewczynką oraz dobrą uczennicą, wszyscy ją lubili. </text:span></text:p>
      <text:p text:style-name="P2"><text:span text:style-name="T7"><text:s text:c="3"/>Ala uwielbia</text:span><text:span text:style-name="T8">ła czytać książki, miała w domu swoją małą biblioteczkę i przeczytała już wszystkie opowieści, które tam były, nawet po kilka razy. Pewnego dnia babcia podpowiedziała jej, żeby zapisała się do szkolnej biblioteki. Ala nie zwlekała ani chwili, następnego dnia podczas pierwszej przerwy pobiegła do biblioteki. Pani bibliotekarka było bardzo miła, założyła Ali kartę biblioteczną i opowiedziała o wszystkich działach oraz jak znaleźć wybraną książkę w tym wielkim zbiorze. Pani powiedziała Ali coś bardzo dziwnego, nazwała bibliotekę magiczną, jednak dziewczynka tak bardzo cieszyła się, widząc tyle nowych książek, że nie dopytała, co pani miała na myśli. </text:span></text:p>
      <text:p text:style-name="P2"><text:span text:style-name="T9"><text:s text:c="3"/>Pierwsz</text:span><text:span text:style-name="T10">ą książką, jaką wypożyczyła, był „Plastusiowy pamiętnik”, zaraz po powrocie do domu pobiegła do swojego pokoju, usiadła w swoim kąciku do czytania i otworzyła książkę. Po przeczytaniu kilku stron Ala zamknęła oczy i wyobraziła sobie, że jest jednym z bohaterów książki, ale, gdy po chwili otworzyła oczy, zobaczyła, że to się stało naprawdę. Ala znajdowała się w piórniku, a dookoła niej rozmawiały ze sobą przybory. Wstała przestraszona i zobaczyła, że podchodzi do niej Plastuś. Przetarła oczy ze zdziwienia, a Plastuś przywitał ją radośnie i spytał, jak ma na imię. Dziewczynka przedstawiła się i spytała, skąd ona się tu wzięła. Plastuś wytłumaczył jej, że to jest magiczna książka i bardzo często odwiedzają ich różne dzieci, ale tylko takie, które prawdziwie kochają czytać. Plastuś zapoznał ją z gumką myszką, scyzorykiem, kałamarzykiem i z piórem, ołówkiem i z stalówkami. Potem Ala poznała też Zuzię i Tosię, z którymi szybko się zaprzyjaźniła. Jednak czas upływał i przyszła pora na obiad, więc dziewczynka musiała wrócić do domu. Plastuś powiedział jej, że musi zamknąć oczy i pomyśleć o swoim pokoju. Ala pożegnała się ze wszystkimi, zrobiła, jak poradził jej Plastuś i po otwarciu oczu znowu siedziała w swoim kąciku do czytania. Była taka szczęśliwa, że od razu pobiegła opowiedzieć o wszystkim rodzicom, ale oni nie wierzyli, uznali, że Ala musiała zasnąć podczas czytania, a cała ta historia to tylko sen. Tylko babcia puściła do niej oczko, pokazując, że ona jej wierzy.</text:span></text:p>
      <text:p text:style-name="P3"><text:span text:style-name="T11"><text:s text:c="3"/>Nast</text:span><text:span text:style-name="T12">ępnego dnia Ala ponownie na pierwszej przerwie pobiegła do biblioteki i od progu radośnie zawołała do Pani bibliotekarki: „Nie uwierzy Pani, co mi się przytrafiło”, a Pani bibliotekarka uśmiechnęła się i cierpliwie wysłuchała opowieści dziewczynki. Gdy Ala skończyła, Pani powtórzyła tylko słowa z poprzedniego dnia: „To jest zaczarowana biblioteka” i poleciła Ali kolejną książkę pod tytułem „Karolcia”. Tym razem znowu Ala zaraz po powrocie do domu pobiegła do pokoju, by rozpocząć nową przygodę. Otworzyła książkę, przeczytała kilka rozdziałów, zamknęła oczy, a gdy je otworzyła, znalazła się w pokoju Karolci. Zobaczyła, że dziewczynka próbuje coś wyciągnąć ze szpary w podłodze, więc przedstawiła się i pomogła jej wyjąć piękny niebieski koralik. Karolcia pięknie podziękowała, jednak musiała biec, bo w taksówce czekała już na nią ciocia. Ala zamknęła oczy i wróciła do pokoju. To była bardzo krótka przygoda, ale nie zasmuciło to Ali. Z zaciekawieniem czytała do końca książkę o przygodach Karolci. </text:span></text:p>
      <text:p text:style-name="P3"><text:span text:style-name="T13"><text:s text:c="3"/>Kolejne dni wygl</text:span><text:span text:style-name="T14">ądały podobnie, Ala biegła na pierwszej przerwie do biblioteki i opowiadała Pani bibliotekarce o swoich przygodach z książką, którą czytała: o lekcji kleksografii podczas czytania „Akademii Pana Kleksa”, o tym jak pocieszała Mikołajka, gdy dostał złe oceny i bał się pokazać rodzicom swój dzienniczek w książce pt. „Mikołajek”, o tym, jak razem z bliźniakami przygotowywała sałatkę zdrowa, sprzeczce w książce pt. „Kuba i Buba czyli Awantura do Kwadratu” albo o podróży pociągiem we Włoszech z psem Lampo w książce pt. „O psie, który jeździł koleją”. </text:span></text:p>
      <text:p text:style-name="P3"><text:span text:style-name="T15"><text:s text:c="3"/>Ala dzi</text:span><text:span text:style-name="T16">ęki zaczarowanej bibliotece mogła zwiedzać cały świat i poznawać wspaniałe osoby i postacie oraz przeżywać niesamowite przygody, nie ruszając się nawet na krok ze swojego małego miasteczka. Każdy może tak jak ona zagłębić się w świat książek, wystarczy tylko odrobina wyobraźni.</text:span></text:p>
      <text:p text:style-name="P3"><text:span text:style-name="T17"/></text:p>
      <text:p text:style-name="P3"><text:span text:style-name="T17"/></text:p>
      <text:p text:style-name="P3"><text:span text:style-name="T17"/></text:p>
      <text:p text:style-name="P3"><text:span text:style-name="T18"><text:s/></text:span></text:p>
      <text:p text:style-name="P3"><text:span text:style-name="T19"/></text:p>
      <text:p text:style-name="P3"><text:span text:style-name="T20"><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